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officeooo:rsid="000342ca" officeooo:paragraph-rsid="000342ca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Dne 28. 12. 2022 nejsou úřední hodiny. Rádi Vás uvidíme ve středu 4. 1. 202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6T10:59:23.864000000</meta:creation-date>
    <dc:date>2022-12-26T11:02:11.356000000</dc:date>
    <meta:editing-duration>PT2M47S</meta:editing-duration>
    <meta:editing-cycles>1</meta:editing-cycles>
    <meta:document-statistic meta:table-count="0" meta:image-count="0" meta:object-count="0" meta:page-count="1" meta:paragraph-count="1" meta:word-count="15" meta:character-count="77" meta:non-whitespace-character-count="63"/>
    <meta:generator>LibreOffice/7.0.1.2$Windows_X86_64 LibreOffice_project/7cbcfc562f6eb6708b5ff7d7397325de9e764452</meta:generator>
  </office:meta>
</office:document-meta>
</file>